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.A.C.C. </text:p>
      <text:p text:style-name="Preformatted_20_Text">29.05 79 </text:p>
      <text:p text:style-name="Preformatted_20_Text">ASSOCIAÇÃO ALFREDO </text:p>
      <text:p text:style-name="Preformatted_20_Text">CARIA DE CARVALHO </text:p>
      <text:p text:style-name="Preformatted_20_Text">AACC-ASSOCIAÇÃO ALFREDO CARIA DE CARVALHO </text:p>
      <text:p text:style-name="Preformatted_20_Text">Fundada en 29/09/1979. Inscrição Municipal N° 018126-92 </text:p>
      <text:p text:style-name="Preformatted_20_Text">Decreto de Utilidade Publica Municipal no 2604 </text:p>
      <text:p text:style-name="Preformatted_20_Text">Rua Aracy N° 144 (Antigo no 113) - Pimentas - Cep 07272-040-Guarulhos - SP-Fone: 2499-6262 2486-0980 </text:p>
      <text:p text:style-name="Preformatted_20_Text">LISTA DE PRESTADORES DE SERVIÇOS </text:p>
      <text:p text:style-name="Preformatted_20_Text">VALORES PAGOS 2020 </text:p>
      <text:p text:style-name="Preformatted_20_Text">(PESSOAS FÍSICAS E JURÍDICAS) </text:p>
      <text:p text:style-name="Preformatted_20_Text">CNPJ/CPF </text:p>
      <text:p text:style-name="Preformatted_20_Text">PRESTADOR PRESET PREVENÇÃO EM </text:p>
      <text:p text:style-name="Preformatted_20_Text">08.897.669/0001-30 </text:p>
      <text:p text:style-name="Preformatted_20_Text">TOTAL PAGO 2020 </text:p>
      <text:p text:style-name="Preformatted_20_Text">750,00 </text:p>
      <text:p text:style-name="Preformatted_20_Text">SEGURANÇA DO TRABALHO </text:p>
      <text:p text:style-name="Preformatted_20_Text">LTDA </text:p>
      <text:p text:style-name="Preformatted_20_Text">SODEXO PASS DO BRASIL SERVIÇOS </text:p>
      <text:p text:style-name="Preformatted_20_Text">69.034.668/0001-56 </text:p>
      <text:p text:style-name="Preformatted_20_Text">30.508,60 </text:p>
      <text:p text:style-name="Preformatted_20_Text">TALENT ASSESSORIA </text:p>
      <text:p text:style-name="Preformatted_20_Text">CONTABIL LTDA </text:p>
      <text:p text:style-name="Preformatted_20_Text">YARA DANTAS SOCIEDADE </text:p>
      <text:p text:style-name="Preformatted_20_Text">10.985.260/0001-17 </text:p>
      <text:p text:style-name="Preformatted_20_Text">6.375,00 </text:p>
      <text:p text:style-name="Preformatted_20_Text">30.740.465/0001-40 </text:p>
      <text:p text:style-name="Preformatted_20_Text">2.000,00 </text:p>
      <text:p text:style-name="Preformatted_20_Text">INDIVIDUAL </text:p>
      <text:p text:style-name="Preformatted_20_Text">ADIGITEC COMÉRCIO DE </text:p>
      <text:p text:style-name="Preformatted_20_Text">04.293.187/0001-10 </text:p>
      <text:p text:style-name="Preformatted_20_Text">195,00 </text:p>
      <text:p text:style-name="Preformatted_20_Text">COMPONENTES </text:p>
      <text:p text:style-name="Preformatted_20_Text">ELETRÔNICOS LTDA </text:p>
      <text:p text:style-name="Preformatted_20_Text">DAKOTA AR CONDICIONADO </text:p>
      <text:p text:style-name="Preformatted_20_Text">20.920.804/0001-16 </text:p>
      <text:p text:style-name="Preformatted_20_Text">680,00 </text:p>
      <text:p text:style-name="Preformatted_20_Text">LTDA </text:p>
      <text:p text:style-name="Preformatted_20_Text">INFOARTH COMÉRCIO E </text:p>
      <text:p text:style-name="Preformatted_20_Text">18.132.504/0001-20 </text:p>
      <text:p text:style-name="Preformatted_20_Text">1.050,00 </text:p>
      <text:p text:style-name="Preformatted_20_Text">SERVIÇOS DE INFORMÁTICA </text:p>
      <text:p text:style-name="Preformatted_20_Text">LTDA </text:p>
      <text:p text:style-name="Preformatted_20_Text">DANILO MAZUQUIN ROSA </text:p>
      <text:p text:style-name="Preformatted_20_Text">21.125.255/0001-50 </text:p>
      <text:p text:style-name="Preformatted_20_Text">300,00 </text:p>
      <text:p text:style-name="Preformatted_20_Text">SANTOS </text:p>
      <text:p text:style-name="Preformatted_20_Text">PROAGIR CLUBE DE </text:p>
      <text:p text:style-name="Preformatted_20_Text">34.002.229/0001-87 </text:p>
      <text:p text:style-name="Preformatted_20_Text">955,65 </text:p>
      <text:p text:style-name="Preformatted_20_Text">BENEFÍCIOS SOCIAIS </text:p>
      <text:p text:style-name="Preformatted_20_Text">ANTONIO VICENTE DIONIZIO </text:p>
      <text:p text:style-name="Preformatted_20_Text">RG. 14.228.722-2 </text:p>
      <text:p text:style-name="Preformatted_20_Text">PRESID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54" meta:word-count="130" meta:character-count="1047" meta:non-whitespace-character-count="918"/>
    <meta:generator>LibreOffice/25.2.3.2$Windows_X86_64 LibreOffice_project/bbb074479178df812d175f709636b368952c2ce3</meta:generator>
  </office:meta>
</office:document-meta>
</file>